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7.0729in" fo:margin-left="0in" fo:margin-right="-0.3806in" table:align="margins"/>
    </style:style>
    <style:style style:name="Table1.A" style:family="table-column">
      <style:table-column-properties style:column-width="0.3639in" style:rel-column-width="3371*"/>
    </style:style>
    <style:style style:name="Table1.B" style:family="table-column">
      <style:table-column-properties style:column-width="4.334in" style:rel-column-width="40157*"/>
    </style:style>
    <style:style style:name="Table1.C" style:family="table-column">
      <style:table-column-properties style:column-width="2.375in" style:rel-column-width="22007*"/>
    </style:style>
    <style:style style:name="Table1.1" style:family="table-row">
      <style:table-row-properties style:min-row-height="0.6771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6" style:family="table-row">
      <style:table-row-properties style:min-row-height="0.8729in"/>
    </style:style>
    <style:style style:name="Table2" style:family="table">
      <style:table-properties style:width="7.0729in" fo:margin-left="0in" fo:margin-right="-0.3806in" table:align="margins"/>
    </style:style>
    <style:style style:name="Table2.A" style:family="table-column">
      <style:table-column-properties style:column-width="0.3618in" style:rel-column-width="3352*"/>
    </style:style>
    <style:style style:name="Table2.B" style:family="table-column">
      <style:table-column-properties style:column-width="4.3361in" style:rel-column-width="40176*"/>
    </style:style>
    <style:style style:name="Table2.C" style:family="table-column">
      <style:table-column-properties style:column-width="2.375in" style:rel-column-width="2200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alibri"/>
    </style:style>
    <style:style style:name="P2" style:family="paragraph" style:parent-style-name="Standard">
      <style:text-properties style:font-name="Calibri" fo:font-size="14pt" fo:font-weight="bold" style:font-size-asian="14pt" style:font-weight-asian="bold" style:font-size-complex="14pt" style:font-weight-complex="bold"/>
    </style:style>
    <style:style style:name="P3" style:family="paragraph" style:parent-style-name="Standard">
      <style:text-properties style:font-name="Calibri"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Calibri" fo:font-size="12pt"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tab-stops>
          <style:tab-stop style:position="2.4583in"/>
        </style:tab-stops>
      </style:paragraph-properties>
      <style:text-properties style:font-name="Calibri" fo:font-size="12pt" fo:font-weight="bold" style:font-size-asian="12pt" style:font-weight-asian="bold" style:font-name-complex="Arial" style:font-size-complex="12pt" style:font-weight-complex="bold"/>
    </style:style>
    <style:style style:name="P6" style:family="paragraph" style:parent-style-name="Standard">
      <style:paragraph-properties fo:text-align="start" style:justify-single-word="false" style:snap-to-layout-grid="false"/>
      <style:text-properties style:font-name="Calibri" fo:font-size="12pt" fo:font-weight="bold" style:font-size-asian="12pt" style:font-weight-asian="bold" style:font-name-complex="Arial" style:font-size-complex="12pt" style:font-weight-complex="bold"/>
    </style:style>
    <style:style style:name="P7" style:family="paragraph" style:parent-style-name="Standard">
      <style:paragraph-properties fo:margin-left="-0.9571in" fo:margin-right="0in" fo:text-align="center" style:justify-single-word="false" fo:text-indent="0.9571in" style:auto-text-indent="false" style:snap-to-layout-grid="false"/>
      <style:text-properties style:font-name="Calibri" fo:font-size="12pt" fo:font-weight="bold" style:font-size-asian="12pt" style:font-weight-asian="bold" style:font-name-complex="Arial" style:font-size-complex="12pt" style:font-weight-complex="bold"/>
    </style:style>
    <style:style style:name="P8" style:family="paragraph" style:parent-style-name="Table_20_Contents">
      <style:text-properties style:font-name="Calibri"/>
    </style:style>
    <style:style style:name="P9" style:family="paragraph" style:parent-style-name="Table_20_Contents">
      <style:text-properties style:font-name="Calibri" fo:background-color="transparent"/>
    </style:style>
    <style:style style:name="P10" style:family="paragraph" style:parent-style-name="Table_20_Contents">
      <style:text-properties style:font-name="Calibri" fo:font-weight="bold" style:font-weight-asian="bold" style:font-weight-complex="bold"/>
    </style:style>
    <style:style style:name="P11" style:family="paragraph" style:parent-style-name="Table_20_Contents">
      <style:paragraph-properties>
        <style:tab-stops>
          <style:tab-stop style:position="2.448in"/>
        </style:tab-stops>
      </style:paragraph-properties>
      <style:text-properties style:font-name="Calibri"/>
    </style:style>
    <style:style style:name="T1" style:family="text">
      <style:text-properties style:text-position="sub 58%"/>
    </style:style>
    <style:style style:name="T2" style:family="text">
      <style:text-properties style:text-position="super 58%"/>
    </style:style>
    <style:style style:name="T3"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liance Status to Environment Clearance No. J-11011/481/2007-IA-II(I) dated 05/12/2007 for Bentonite Sulphur :-</text:p>
      <text:p text:style-name="P3">Date of Compliance: - 01/01/2016</text:p>
      <text:p text:style-name="P3">SPECIFIC CONDI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Sr. </text:p>
            <text:p text:style-name="P7">No. </text:p>
          </table:table-cell>
          <table:table-cell table:style-name="Table1.A1" office:value-type="string">
            <text:p text:style-name="P4">Type of Compliance </text:p>
            <text:p text:style-name="P4"/>
          </table:table-cell>
          <table:table-cell table:style-name="Table1.C1" office:value-type="string">
            <text:p text:style-name="P4">Status: Complied / </text:p>
            <text:p text:style-name="P5">Not complied / Not Applicable</text:p>
          </table:table-cell>
        </table:table-row>
        <table:table-row>
          <table:table-cell table:style-name="Table1.A2" office:value-type="float" office:value="1">
            <text:p text:style-name="P8">1</text:p>
          </table:table-cell>
          <table:table-cell table:style-name="Table1.B2" office:value-type="string">
            <text:p text:style-name="P8">a) Adequate chimney height, hoods,exhaust fans, exhaust ducts and scrubbers shall be provided to control emissions from boiler and DG set as per standards / norms. </text:p>
            <text:p text:style-name="P8">b) The molten Sulphur tank and mixing tank shall be provided with vents connected to filters to absorb the Sulphur and should be neutralized by using clay to control particulate matter less than 50 mg/nm<text:span text:style-name="T2">3</text:span> or standards prescribed by the MPCB whichever are more stringent. </text:p>
            <text:p text:style-name="P8">c) Periodic monitoring of vents shall be carried out and reports submitted to the Ministry's Regional Office at Bhopal/MPCB/CPCB.</text:p>
          </table:table-cell>
          <table:table-cell table:style-name="Table1.C2" office:value-type="string">
            <text:p text:style-name="P11">a) Not applicable as neither Boiler nor DG Set are installed at K-7.</text:p>
            <text:p text:style-name="P8"/>
            <text:p text:style-name="P8">b) The molten Sulphur tank vent is connected to Carbon / Multi Grade Filter &amp; Blower is provided to Mixing Tank. </text:p>
            <text:p text:style-name="P8"/>
            <text:p text:style-name="P8">c) Periodic monitoring of particulate matter is carried out by third party &amp; the results are well within limit. <text:span text:style-name="T3">(Reports attached)</text:span></text:p>
          </table:table-cell>
        </table:table-row>
        <table:table-row>
          <table:table-cell table:style-name="Table1.A2" office:value-type="float" office:value="2">
            <text:p text:style-name="P8">2</text:p>
          </table:table-cell>
          <table:table-cell table:style-name="Table1.B2" office:value-type="string">
            <text:p text:style-name="P8">High level vents and fume extraction system shall be provided to the molten Sulphur tank and mixing tank to control emissions.</text:p>
          </table:table-cell>
          <table:table-cell table:style-name="Table1.C2" office:value-type="string">
            <text:p text:style-name="P1">The molten Sulphur tank vent is connected to Carbon / Multi Grade Filter &amp; Blower is provided to Mixing Tank. </text:p>
          </table:table-cell>
        </table:table-row>
        <table:table-row>
          <table:table-cell table:style-name="Table1.A2" office:value-type="float" office:value="3">
            <text:p text:style-name="P8">3</text:p>
          </table:table-cell>
          <table:table-cell table:style-name="Table1.B2" office:value-type="string">
            <text:p text:style-name="P8">a) Total water requirement from MIDC supply and effluent generation shall not exceed 31 m3/day and 7.5 m3/day respectively. No ground water shall be used. 'Permission' for the drawl of 31 m3/day shall be obtained from the concerned Department. All the effluent containing minor doses of phosphates, biocides, Sulphur dust and Bentonite Clay shall be properly treated and clear liquid shall be sent to CETP at Taloja <text:s/>for further treatment. Project authorities shall ensure valid 'Membership' to CETP. </text:p>
            <text:p text:style-name="P8">b) Domestic effluent shall be treated in septic tank followed by soak pit.</text:p>
          </table:table-cell>
          <table:table-cell table:style-name="Table1.C2" office:value-type="string">
            <text:p text:style-name="P8">a) The water consumption is well within the limits specified by MPCB. Effluent is treated suitably &amp; disposed to CETP, Taloja.</text:p>
            <text:p text:style-name="P8">Membership Certificate from CETP is obtained. </text:p>
            <text:p text:style-name="P8"/>
            <text:p text:style-name="P8"/>
            <text:p text:style-name="P8">b) Septic tank &amp; soak pit are provided.</text:p>
          </table:table-cell>
        </table:table-row>
        <table:table-row>
          <table:table-cell table:style-name="Table1.A2" office:value-type="float" office:value="4">
            <text:p text:style-name="P8">4</text:p>
          </table:table-cell>
          <table:table-cell table:style-name="Table1.B2" office:value-type="string">
            <text:p text:style-name="P8">a) As reflected in the EIA / EMP report, 90% of the solid waste shall be recycled back into the process and remaining shall be sold as fertiliser to authorised customers. No solid/hazardous waste shall be disposed off. </text:p>
            <text:p text:style-name="P8"/>
            <text:p text:style-name="P8">b) The used oil shall be sold to registered recyclers only.</text:p>
          </table:table-cell>
          <table:table-cell table:style-name="Table1.C2" office:value-type="string">
            <text:p text:style-name="P8">a) Solid/Hazardous waste is recycled back into process as per the requirement.Remaining Solid waste is stored properly for sale to authorized customers.</text:p>
            <text:p text:style-name="P8">b) The used oil is sold to registered recyclers. </text:p>
          </table:table-cell>
        </table:table-row>
        <table:table-row table:style-name="Table1.6">
          <table:table-cell table:style-name="Table1.A2" office:value-type="float" office:value="5">
            <text:p text:style-name="P8">5</text:p>
          </table:table-cell>
          <table:table-cell table:style-name="Table1.B2" office:value-type="string">
            <text:p text:style-name="P8">As proposed, green belt of adequate width and density shall be developed in 1.175 acres out of total 4.7 acres (25%) area to mitigate the effects of fugitive emissions all around the plant as per the CPCB guidelines.</text:p>
          </table:table-cell>
          <table:table-cell table:style-name="Table1.C2" office:value-type="string">
            <text:p text:style-name="P9"/>
            <text:p text:style-name="P9">Partial green development.</text:p>
            <text:p text:style-name="P9"/>
            <text:p text:style-name="P9"/>
          </table:table-cell>
        </table:table-row>
      </table:table>
      <table:table table:name="Table2" table:style-name="Table2">
        <table:table-column table:style-name="Table2.A"/>
        <table:table-column table:style-name="Table2.B"/>
        <table:table-column table:style-name="Table2.C"/>
        <text:soft-page-break/>
        <table:table-row>
          <table:table-cell table:style-name="Table2.A1" office:value-type="string">
            <text:p text:style-name="P7"/>
          </table:table-cell>
          <table:table-cell table:style-name="Table2.A1" office:value-type="string">
            <text:p text:style-name="P6">GENERAL CONDITIONS:</text:p>
          </table:table-cell>
          <table:table-cell table:style-name="Table2.C1" office:value-type="string">
            <text:p text:style-name="P4"/>
          </table:table-cell>
        </table:table-row>
        <table:table-row>
          <table:table-cell table:style-name="Table2.A2" office:value-type="float" office:value="1">
            <text:p text:style-name="P8">1</text:p>
          </table:table-cell>
          <table:table-cell table:style-name="Table2.B2" office:value-type="string">
            <text:p text:style-name="P8">The project authorities must strictly adhere to the all stipulations made by the MPCB and State Govt.</text:p>
          </table:table-cell>
          <table:table-cell table:style-name="Table2.C2" office:value-type="string">
            <text:p text:style-name="P8">All the stipulations are complied.</text:p>
          </table:table-cell>
        </table:table-row>
        <table:table-row>
          <table:table-cell table:style-name="Table2.A2" office:value-type="float" office:value="2">
            <text:p text:style-name="P8">2</text:p>
          </table:table-cell>
          <table:table-cell table:style-name="Table2.B2" office:value-type="string">
            <text:p text:style-name="P8">No further expansion or modifications in the plant shall be carried out without pior approval of the MoEF. In case of deviations or altertions in the project proposal from those submitted to this Ministry for clearance, a fresh reference shall be made to the Ministry to assess the adequacy of conditions imposed and to add additional environmental protection measures required ,if any.</text:p>
          </table:table-cell>
          <table:table-cell table:style-name="Table2.C2" office:value-type="string">
            <text:p text:style-name="P9">Noted.</text:p>
          </table:table-cell>
        </table:table-row>
        <table:table-row>
          <table:table-cell table:style-name="Table2.A2" office:value-type="float" office:value="3">
            <text:p text:style-name="P8">3</text:p>
          </table:table-cell>
          <table:table-cell table:style-name="Table2.B2" office:value-type="string">
            <text:p text:style-name="P8">The gaseous emissions (SO<text:span text:style-name="T1">2 </text:span>and NOx) and particulate matters from various process units shall conform to the standards prescribed by the concerned authorities from time to time. At no time, the emission levels shall go beyond the stipulated standards. In the event of failure of pollution control system (s) adopted by the unit, the respective unit shall not be restarted until the control measures are rectified to achieve the desired efficiency. <text:s/></text:p>
          </table:table-cell>
          <table:table-cell table:style-name="Table2.C2" office:value-type="string">
            <text:p text:style-name="P8">Gaseous emissions are monitored periodically by third party and results are well within the stipulated standards. </text:p>
            <text:p text:style-name="P10">(Reports attached)</text:p>
            <text:p text:style-name="P8"/>
            <text:p text:style-name="P8"/>
          </table:table-cell>
        </table:table-row>
        <table:table-row>
          <table:table-cell table:style-name="Table2.A2" office:value-type="float" office:value="4">
            <text:p text:style-name="P8">4</text:p>
          </table:table-cell>
          <table:table-cell table:style-name="Table2.B2" office:value-type="string">
            <text:p text:style-name="P8">Ambient air quality monitoring stations shall be set up in the down wind direction as well as where maximum ground level concentration of SPM are anticipated in consultation with the State Pollution Control Board. Regular ambient air quality monitoring including RSPM shall be carried out and data submitted to Ministry's Regional Office at Bhopal/MPCB/CPCB. </text:p>
          </table:table-cell>
          <table:table-cell table:style-name="Table2.C2" office:value-type="string">
            <text:p text:style-name="P8">Ambient air quality monitoring is carried out <text:s/>by third party at various locations periodically. </text:p>
            <text:p text:style-name="P10">(Reports attached)</text:p>
          </table:table-cell>
        </table:table-row>
        <table:table-row>
          <table:table-cell table:style-name="Table2.A2" office:value-type="float" office:value="5">
            <text:p text:style-name="P8">5</text:p>
          </table:table-cell>
          <table:table-cell table:style-name="Table2.B2" office:value-type="string">
            <text:p text:style-name="P8">The overall noise levels in and around the plant area shall be kept well within the standards (85 dBA) by providing noise control measures including acoustic hoods, silensers, enclosures etc.on all sources of noise generation. The ambient noise levels shall conform to the standards prescribed under EPA Rules, 1989 viz. 75 dBA (daytime) and 70 dBA (nighttime). </text:p>
          </table:table-cell>
          <table:table-cell table:style-name="Table2.C2" office:value-type="string">
            <text:p text:style-name="P8">Ambient noise levels are indigenously checked and results are well within the norms.</text:p>
            <text:p text:style-name="P10"/>
          </table:table-cell>
        </table:table-row>
        <table:table-row>
          <table:table-cell table:style-name="Table2.A2" office:value-type="float" office:value="6">
            <text:p text:style-name="P8">6</text:p>
          </table:table-cell>
          <table:table-cell table:style-name="Table2.B2" office:value-type="string">
            <text:p text:style-name="P8">Occupational Health Surveillance of the workers shall be done on a regular basis and records maintained as per the Factories Act. </text:p>
          </table:table-cell>
          <table:table-cell table:style-name="Table2.C2" office:value-type="string">
            <text:p text:style-name="P8">Periodical medical check up is carried out for all employees and Health Register (Form 7) is maintained. </text:p>
          </table:table-cell>
        </table:table-row>
        <table:table-row>
          <table:table-cell table:style-name="Table2.A2" office:value-type="float" office:value="7">
            <text:p text:style-name="P8">7</text:p>
          </table:table-cell>
          <table:table-cell table:style-name="Table2.B2" office:value-type="string">
            <text:p text:style-name="P8">The project authorities shall provide adequate funds for environmental pollution control measures to implement the conditions stipulated by the MoEF as well as State Government alogwith the implementation schedule for all the conditions stipulated herein. The funds so provided shall not be diverted for any other purposes.</text:p>
          </table:table-cell>
          <table:table-cell table:style-name="Table2.C2" office:value-type="string">
            <text:p text:style-name="P8">The manufacturing facility is covered under the Public Liability Insurance (PLI) Policy under <text:s/>which premium for Environment Relief Fund (ERF) is paid to the Insurance Company.<text:span text:style-name="T3"> (PLI Copy attached)</text:span></text:p>
          </table:table-cell>
        </table:table-row>
        <table:table-row>
          <table:table-cell table:style-name="Table2.A2" office:value-type="float" office:value="8">
            <text:p text:style-name="P8">8</text:p>
          </table:table-cell>
          <table:table-cell table:style-name="Table2.B2" office:value-type="string">
            <text:p text:style-name="P8">The project authorities must strictly comply with the rules and regulations with regard to handling and disposal of hazardous wastes in accordance with the Hazardous Waste (Management &amp; Handling) Rules, 2003. Authorization from the MPCB shall be obtained for collections/treatment,storage/disposal of <text:soft-page-break/>hazardous wastes.</text:p>
          </table:table-cell>
          <table:table-cell table:style-name="Table2.C2" office:value-type="string">
            <text:p text:style-name="P8">Consent to Operate (CTO) for the facility is obtained which is valid upto 31/08/2016, under which Authorization for storage of <text:s/>Hazardous waste is also obtained. </text:p>
          </table:table-cell>
        </table:table-row>
        <table:table-row>
          <table:table-cell table:style-name="Table2.A2" office:value-type="float" office:value="9">
            <text:p text:style-name="P8">9</text:p>
          </table:table-cell>
          <table:table-cell table:style-name="Table2.B2" office:value-type="string">
            <text:p text:style-name="P8">The stipulated conditions shall be monitored by the Regional office of this Ministry at Bhopal / MPCB. A six monthly compliance report and the monitored data shall be submitted regularly.</text:p>
          </table:table-cell>
          <table:table-cell table:style-name="Table2.C2" office:value-type="string">
            <text:p text:style-name="P9">.</text:p>
          </table:table-cell>
        </table:table-row>
        <table:table-row>
          <table:table-cell table:style-name="Table2.A2" office:value-type="float" office:value="10">
            <text:p text:style-name="P8">10</text:p>
          </table:table-cell>
          <table:table-cell table:style-name="Table2.B2" office:value-type="string">
            <text:p text:style-name="P8">The Project Proponent shall inform the public that the project has been accorded environmental clearance by the Ministry and copies of clearance letter are available with MPCB / Committee and may also be seen at Website of the MoEF at http:/envfor.nic.in. This shall be advertised within seven days from the date of issue of the clearance letter at least in two local newspapers that are widely circulated in the region of which one shall be in the vernacular language of the locality concerned and a copy of the same shall be forwarded to the Regional office. </text:p>
          </table:table-cell>
          <table:table-cell table:style-name="Table2.C2" office:value-type="string">
            <text:p text:style-name="P9">Complied.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40M18S</meta:editing-duration>
    <meta:editing-cycles>69</meta:editing-cycles>
    <meta:generator>OpenOffice.org/3.2$Win32 OpenOffice.org_project/320m12$Build-9483</meta:generator>
    <dc:date>2016-01-01T13:51:05.84</dc:date>
    <meta:print-date>2013-01-08T13:23:07.84</meta:print-date>
    <meta:document-statistic meta:table-count="2" meta:image-count="0" meta:object-count="0" meta:page-count="3" meta:paragraph-count="65" meta:word-count="1107" meta:character-count="6914"/>
    <meta:user-defined meta:name="Info 1"/>
    <meta:user-defined meta:name="Info 2"/>
    <meta:user-defined meta:name="Info 3"/>
    <meta:user-defined meta:name="Info 4"/>
  </office:meta>
</office:document-meta>
</file>